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6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9" table:style-name="ce17">
            <text:p>33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2:12</text:p>
          </table:table-cell>
          <table:covered-table-cell/>
          <table:table-cell office:value-type="float" office:value="609927.85" table:style-name="ce20">
            <text:p>609927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6:651</text:p>
          </table:table-cell>
          <table:covered-table-cell/>
          <table:table-cell office:value-type="float" office:value="853676.1" table:style-name="ce20">
            <text:p>853676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371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372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600040:313</text:p>
          </table:table-cell>
          <table:covered-table-cell/>
          <table:table-cell office:value-type="float" office:value="589129" table:style-name="ce20">
            <text:p>58912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100001:413</text:p>
          </table:table-cell>
          <table:covered-table-cell/>
          <table:table-cell office:value-type="float" office:value="129250" table:style-name="ce20">
            <text:p>1292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1100001:414</text:p>
          </table:table-cell>
          <table:covered-table-cell/>
          <table:table-cell office:value-type="float" office:value="646250" table:style-name="ce20">
            <text:p>6462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100003:571</text:p>
          </table:table-cell>
          <table:covered-table-cell/>
          <table:table-cell office:value-type="float" office:value="129250" table:style-name="ce20">
            <text:p>1292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600001:230</text:p>
          </table:table-cell>
          <table:covered-table-cell/>
          <table:table-cell office:value-type="float" office:value="179600" table:style-name="ce20">
            <text:p>1796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29:305</text:p>
          </table:table-cell>
          <table:covered-table-cell/>
          <table:table-cell office:value-type="float" office:value="29494.1" table:style-name="ce20">
            <text:p>29494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29:306</text:p>
          </table:table-cell>
          <table:covered-table-cell/>
          <table:table-cell office:value-type="float" office:value="29488.2" table:style-name="ce20">
            <text:p>29488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29:307</text:p>
          </table:table-cell>
          <table:covered-table-cell/>
          <table:table-cell office:value-type="float" office:value="80889" table:style-name="ce20">
            <text:p>8088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1:23</text:p>
          </table:table-cell>
          <table:covered-table-cell/>
          <table:table-cell office:value-type="float" office:value="1143275" table:style-name="ce20">
            <text:p>114327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200003:241</text:p>
          </table:table-cell>
          <table:covered-table-cell/>
          <table:table-cell office:value-type="float" office:value="822230" table:style-name="ce20">
            <text:p>82223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498</text:p>
          </table:table-cell>
          <table:covered-table-cell/>
          <table:table-cell office:value-type="float" office:value="144095" table:style-name="ce20">
            <text:p>14409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606</text:p>
          </table:table-cell>
          <table:covered-table-cell/>
          <table:table-cell office:value-type="float" office:value="188839" table:style-name="ce20">
            <text:p>18883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608</text:p>
          </table:table-cell>
          <table:covered-table-cell/>
          <table:table-cell office:value-type="float" office:value="188405" table:style-name="ce20">
            <text:p>18840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609</text:p>
          </table:table-cell>
          <table:covered-table-cell/>
          <table:table-cell office:value-type="float" office:value="189987" table:style-name="ce20">
            <text:p>18998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6907:5</text:p>
          </table:table-cell>
          <table:covered-table-cell/>
          <table:table-cell office:value-type="float" office:value="506448.56" table:style-name="ce20">
            <text:p>506448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50004:15</text:p>
          </table:table-cell>
          <table:covered-table-cell/>
          <table:table-cell office:value-type="float" office:value="325394.96000000002" table:style-name="ce20">
            <text:p>325394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50004:8</text:p>
          </table:table-cell>
          <table:covered-table-cell/>
          <table:table-cell office:value-type="float" office:value="673193.45" table:style-name="ce20">
            <text:p>673193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10:396</text:p>
          </table:table-cell>
          <table:covered-table-cell/>
          <table:table-cell office:value-type="float" office:value="113820" table:style-name="ce20">
            <text:p>11382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9:602</text:p>
          </table:table-cell>
          <table:covered-table-cell/>
          <table:table-cell office:value-type="float" office:value="292332.93" table:style-name="ce20">
            <text:p>292332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9:603</text:p>
          </table:table-cell>
          <table:covered-table-cell/>
          <table:table-cell office:value-type="float" office:value="152939.5" table:style-name="ce20">
            <text:p>152939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8:350</text:p>
          </table:table-cell>
          <table:covered-table-cell/>
          <table:table-cell office:value-type="float" office:value="140200" table:style-name="ce20">
            <text:p>1402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8:351</text:p>
          </table:table-cell>
          <table:covered-table-cell/>
          <table:table-cell office:value-type="float" office:value="116499.19" table:style-name="ce20">
            <text:p>116499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901002:23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3:817</text:p>
          </table:table-cell>
          <table:covered-table-cell/>
          <table:table-cell office:value-type="float" office:value="942301.39" table:style-name="ce20">
            <text:p>942301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3:818</text:p>
          </table:table-cell>
          <table:covered-table-cell/>
          <table:table-cell office:value-type="float" office:value="769980.44" table:style-name="ce20">
            <text:p>769980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7:240</text:p>
          </table:table-cell>
          <table:covered-table-cell/>
          <table:table-cell office:value-type="float" office:value="490428" table:style-name="ce20">
            <text:p>49042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500004:816</text:p>
          </table:table-cell>
          <table:covered-table-cell/>
          <table:table-cell office:value-type="float" office:value="448450.2" table:style-name="ce20">
            <text:p>448450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4800006:299</text:p>
          </table:table-cell>
          <table:covered-table-cell/>
          <table:table-cell office:value-type="float" office:value="506715.72" table:style-name="ce20">
            <text:p>506715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6000004:47</text:p>
          </table:table-cell>
          <table:covered-table-cell/>
          <table:table-cell office:value-type="float" office:value="78604.3" table:style-name="ce20">
            <text:p>78604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33:1289</text:p>
          </table:table-cell>
          <table:covered-table-cell/>
          <table:table-cell office:value-type="float" office:value="169549.16" table:style-name="ce20">
            <text:p>169549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2700002:268</text:p>
          </table:table-cell>
          <table:covered-table-cell/>
          <table:table-cell office:value-type="float" office:value="417316" table:style-name="ce20">
            <text:p>41731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14140</text:p>
          </table:table-cell>
          <table:covered-table-cell/>
          <table:table-cell office:value-type="float" office:value="1626508.08" table:style-name="ce20">
            <text:p>1626508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8:336</text:p>
          </table:table-cell>
          <table:covered-table-cell/>
          <table:table-cell office:value-type="float" office:value="151409.98000000001" table:style-name="ce20">
            <text:p>151409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8:337</text:p>
          </table:table-cell>
          <table:covered-table-cell/>
          <table:table-cell office:value-type="float" office:value="197443.85" table:style-name="ce20">
            <text:p>197443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200001:345</text:p>
          </table:table-cell>
          <table:covered-table-cell/>
          <table:table-cell office:value-type="float" office:value="352800" table:style-name="ce20">
            <text:p>3528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800004:352</text:p>
          </table:table-cell>
          <table:covered-table-cell/>
          <table:table-cell office:value-type="float" office:value="373175" table:style-name="ce20">
            <text:p>37317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100007:242</text:p>
          </table:table-cell>
          <table:covered-table-cell/>
          <table:table-cell office:value-type="float" office:value="511720" table:style-name="ce20">
            <text:p>51172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900006:303</text:p>
          </table:table-cell>
          <table:covered-table-cell/>
          <table:table-cell office:value-type="float" office:value="501210" table:style-name="ce20">
            <text:p>50121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900006:304</text:p>
          </table:table-cell>
          <table:covered-table-cell/>
          <table:table-cell office:value-type="float" office:value="618159" table:style-name="ce20">
            <text:p>61815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200009:243</text:p>
          </table:table-cell>
          <table:covered-table-cell/>
          <table:table-cell office:value-type="float" office:value="363739.11" table:style-name="ce20">
            <text:p>363739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343</text:p>
          </table:table-cell>
          <table:covered-table-cell/>
          <table:table-cell office:value-type="float" office:value="519068.15999999997" table:style-name="ce20">
            <text:p>519068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1682</text:p>
          </table:table-cell>
          <table:covered-table-cell/>
          <table:table-cell office:value-type="float" office:value="100278" table:style-name="ce20">
            <text:p>10027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0301:1783</text:p>
          </table:table-cell>
          <table:covered-table-cell/>
          <table:table-cell office:value-type="float" office:value="42814.42" table:style-name="ce20">
            <text:p>42814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607:38</text:p>
          </table:table-cell>
          <table:covered-table-cell/>
          <table:table-cell office:value-type="float" office:value="801105.41" table:style-name="ce20">
            <text:p>801105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5005:2452</text:p>
          </table:table-cell>
          <table:covered-table-cell/>
          <table:table-cell office:value-type="float" office:value="42426.239999999998" table:style-name="ce20">
            <text:p>42426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300039:231</text:p>
          </table:table-cell>
          <table:covered-table-cell/>
          <table:table-cell office:value-type="float" office:value="46385.52" table:style-name="ce20">
            <text:p>46385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3300004:28</text:p>
          </table:table-cell>
          <table:covered-table-cell/>
          <table:table-cell office:value-type="float" office:value="598689" table:style-name="ce20">
            <text:p>59868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0:0600026:14</text:p>
          </table:table-cell>
          <table:covered-table-cell/>
          <table:table-cell office:value-type="float" office:value="596445" table:style-name="ce20">
            <text:p>59644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000000:4025</text:p>
          </table:table-cell>
          <table:covered-table-cell/>
          <table:table-cell office:value-type="float" office:value="3510936" table:style-name="ce20">
            <text:p>351093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49003:775</text:p>
          </table:table-cell>
          <table:covered-table-cell/>
          <table:table-cell office:value-type="float" office:value="627002.64" table:style-name="ce20">
            <text:p>62700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49003:776</text:p>
          </table:table-cell>
          <table:covered-table-cell/>
          <table:table-cell office:value-type="float" office:value="663000.46" table:style-name="ce20">
            <text:p>663000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1008:292</text:p>
          </table:table-cell>
          <table:covered-table-cell/>
          <table:table-cell office:value-type="float" office:value="594680.4" table:style-name="ce20">
            <text:p>594680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501008:293</text:p>
          </table:table-cell>
          <table:covered-table-cell/>
          <table:table-cell office:value-type="float" office:value="662552.25" table:style-name="ce22">
            <text:p>662552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2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2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2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2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2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2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2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2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2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2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2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2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2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2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2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2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2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2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2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2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2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2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2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2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4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4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4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4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4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4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7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1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01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01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01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0101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0101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1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01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01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01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1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1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01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01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01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01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01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01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01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01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01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1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1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01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01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01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1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01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01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0101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0101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0101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0101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8:0101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01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01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8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01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01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01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0101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01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01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01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0101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0101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01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01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0101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0101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0101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01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01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01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010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0102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10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01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0102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102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102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102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102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01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01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1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1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1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102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1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102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4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4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0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04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0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0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04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0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0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04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0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1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1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1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1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1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1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1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1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1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1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1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1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1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1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1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1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1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1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1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1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1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1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1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1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1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10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10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10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10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1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1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1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1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1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1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1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1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1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8:1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8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8:1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8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8:12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8:1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8:1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8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8:1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8:1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8:1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8:1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8:1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8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1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12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1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1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8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8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8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8:1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8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8:1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8:1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8:1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8:1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8:1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8:1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8:14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8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8:1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8:1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1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8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8:1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8:1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8:1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8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8:14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8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8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8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8:1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1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8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8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8:1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8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8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8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8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8:1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8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8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8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8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8:1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8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8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8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8:1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8:1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1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16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16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8:1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8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8:1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8:1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8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8:16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8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8:1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8:1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8:1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8:16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8:1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8:1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8:16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1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8:1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8:1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8:1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8:1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8:1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8:1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8:1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8:1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8:16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8:1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8:1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8:16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8:16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8:16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8:16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8:16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8:16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8:16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8:16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8:16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8:1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8:1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8:16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8:1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8:1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8:16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8:16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8:16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8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8:1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8:16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8:16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8:16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8:16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8:1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8:1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8:1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8:1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8:16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8:16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8:1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8:16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8:1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8:1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8:16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8:16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8:1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8:16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8:16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8:1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16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17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1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17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1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1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1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1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1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17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8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8:1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8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8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8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8:21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8:21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8:24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8:24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8:24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8:24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8:24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8:2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8:24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8:2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8:24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8:2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8:2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8:24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8:24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8:2400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8:240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8:2400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8:24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8:2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8:24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8:2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8:2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8:24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8:2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8:2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8:2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8:2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8:2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8:2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8:24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8:2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2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8:2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8:2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2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2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8:2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8:2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8:24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8:24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8:24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8:2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8:2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8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8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8:2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24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2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24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24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2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2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2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2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2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8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8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8:25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8:25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8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8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8:2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8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8:2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8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8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8:25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8:2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8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8:2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8:25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8:2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8:25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8:25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8:25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8:25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8:2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8:25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8:25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8:25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8:2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8:2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8:2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8:2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8:2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8:25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8:2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8:2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8:2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8:25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8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8:2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8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8:25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8:25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8:2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8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8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8:25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8:25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8:25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8:25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8:25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8:2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8:2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8:2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8:2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8:2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8:25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8:2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8:25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8:25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8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8:2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8:2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8:2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8:2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8:25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8:2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8:25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8:2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8:2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8:2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8:2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8:2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8:2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8:2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8:25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8:2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8:2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8:2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8:2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8:2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8:2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8:2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8:25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8:2500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8:25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8:2500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8:2500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8:2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8:2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8:2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8:2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8:2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8:25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8:2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25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8:2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8:2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8:2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8:2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8:2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8:2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8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8:2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8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8:2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8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8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8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8:2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8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8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8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8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8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8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8:2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8:2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8:2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8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8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8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8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8:2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8:2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8:2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8:26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8:2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8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8:2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8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8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8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8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8:2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8:2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8:2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8:2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8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8:2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8:2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8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8:2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8:2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8:2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8:26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8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8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2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8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8:2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8:2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8:26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8:2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8:2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8:2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8:2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8:2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8:2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8:2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8:2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8:2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8:2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8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8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8:2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8:27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8:2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8:2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8:2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8:2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8:2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8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8:28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8:2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8:2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01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0105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9:01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9:01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9:0106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010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01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01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9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9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9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9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9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9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9:0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9:0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9:0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9:0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9:0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9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9:1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9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9:1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9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9:1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9:1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9:1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9:1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9:1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9:1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9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9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9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9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9:1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9:1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9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9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9:1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9:1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9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9:2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9:2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9:2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9:2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9:2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9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9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9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9:2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9:2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9:2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9:2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9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9:2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9:2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9:2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9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9:2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9:2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9:2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9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9:2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9:2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9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9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9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9:27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9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9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9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9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9:2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9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9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9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9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9:27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9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9:2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9:2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9:2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9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9:2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9:2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9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9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9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9:2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9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9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9:2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9:2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9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9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9:2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9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9:2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9:2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9:2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9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9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9:3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9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9:3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9:3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9:3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9:3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9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9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9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9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9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9:3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9:3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9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9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9:30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9:3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9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9:3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9:3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9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9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9:3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9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9:3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9:3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9:3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9:3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9:3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9:3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9:3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9:3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9:3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9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9:3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9:3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9:3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9:3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9:3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9:3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9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9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9:3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9:3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9:3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9:3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9:3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9:3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9:3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9:3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9:3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9:3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9:3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9:3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9:3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9:3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9:3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9:3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9:3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9:3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9:30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9:30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9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9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9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9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9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9:3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9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9:3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9:3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9:3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9:3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9:3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9:31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9:3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9:3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9:3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9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9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9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9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9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9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9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9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9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9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9:3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9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9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9:3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9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9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9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9:3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9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9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9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9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9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9:3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9:3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9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9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9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9:3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9:3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9:3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9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9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9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9:3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9:3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9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9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9:3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9:3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9:3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9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9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9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9:3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9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9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9:3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9:3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9:3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9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9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9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9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9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9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9:3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9:3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9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9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9:3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9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9:3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9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9:3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9:3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9:3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9:3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9:3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9:3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9:3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9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9:3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9:3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9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9:3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9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9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9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9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9:3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9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9:3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9:3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9:3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9:3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9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9:3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9:3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9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9:3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9:3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9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9:3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9:3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9:3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9:3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9:32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9:3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9:3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9:3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9:3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9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9:3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9:3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9:3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9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9:3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9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9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9:3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9:3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9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9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9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9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9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9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9:3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9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9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9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9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9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9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9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9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9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9:3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9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9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9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9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9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9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9:3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9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9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9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9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9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9:3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9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9:3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9:3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9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9:3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9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9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9:3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9:3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9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9:3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9:3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9:3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9:34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9:3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9:3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9:3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9:3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9:3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9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9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9:3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9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9:3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9:3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9:3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9:3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9:3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9:3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9:3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9:3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9:3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9:3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9:3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9:3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9:3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9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9:3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9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9:3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9:3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9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9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9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9:3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9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9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9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9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9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9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9:3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9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9:3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9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9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9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9:35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9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9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9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9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9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9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9:3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9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9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9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9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9:3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9:3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9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9:3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9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9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9:3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9:3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9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9:3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9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9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9:3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9:3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9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9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9:3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9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9:3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9:3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9:35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9:3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9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9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9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9:3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9:3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9:3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9:3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9:35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9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9:35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9:35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9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9:35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9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9:35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9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9:3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9:3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9:35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9:35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9:35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9:3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9:3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9:3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9:3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9:3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9:3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9:3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9:35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9:3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9:3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9:3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9:35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9:3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9:3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9:3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9:3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9:3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9:3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9:35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9:3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9:3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9:3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9:3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9:3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9:3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9:3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9:3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9:35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9:3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9:3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9:3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9:3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9:3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9:3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9:3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9:3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9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9:3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9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9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9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9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9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9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9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9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9:3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9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9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9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9:3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9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9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9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9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9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9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9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9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9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9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9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9:3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9:3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9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9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9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9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9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9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9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9:4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9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9:4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9:4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9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9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9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9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9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9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9:4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9:4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9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9:4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9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9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9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9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9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9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9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000000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000000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000000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0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000000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0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000000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01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01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010007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010007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010007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01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01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01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01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010007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010007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01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010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0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010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010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010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010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010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010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010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010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010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010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010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010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01001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010019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01002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010026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010026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010026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01002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01002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01002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01002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010026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010026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010026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010026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01002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01002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01002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01002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010026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010026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010026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010026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010026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010026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010026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01002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010026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010026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010026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010026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01002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010027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010027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01002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010027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010027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010027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01002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010027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01002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010028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01002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01002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010028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010028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010028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010028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010028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010028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010028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010028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01002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010029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01002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01002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010029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010029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010029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01002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01002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010029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010029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010029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010029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010029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010029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010029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010029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010029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010029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010029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010029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010029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010029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010029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010029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010029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010029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010029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01002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010029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010029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010029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010029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010029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0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0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0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0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0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1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10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1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1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10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10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1000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10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1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1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10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100006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100007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10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100007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10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100007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1000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100007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1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1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1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1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1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1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1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1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1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1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1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1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1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1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1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1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1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1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1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1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1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1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1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1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1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1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1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1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1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1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1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1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1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1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0:1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0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0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0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0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0:1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0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0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0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0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0:1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0:1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0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0:1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0:1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0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0:1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0:1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0:1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0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0:1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0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0:1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0:1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0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0:1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0:1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0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0:1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0:1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0:1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0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0:1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0:1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0:1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0:1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0:1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0:1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1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1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1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1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1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0:1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0:1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0:1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0:1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0:1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0:1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0:1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0:1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0:1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0:1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0:1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1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1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1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1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1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1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1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1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1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0:1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0:1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0:1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0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0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0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0:1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0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0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0:1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0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0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0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0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0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0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0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0:1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0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0:1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0:1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0:18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0:18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0:18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0:18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0:18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0:18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0:1800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0:18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0:18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0:18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0:18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0:18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0:18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0:18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0:18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0:18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0:18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0:18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0:18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0:18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0:18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0:18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0:18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0:18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0:18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0:18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0:18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0:1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0:18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0:1800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0:1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0:18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0:18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0:18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0:18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0:1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0:18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0:18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0:18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0:1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0:1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0:18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0:18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0:18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0:1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0:18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0:18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0:1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0:180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0:1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0:18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0:18000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0:1800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0:1800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0:18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0:18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0:18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0:18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0:18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0:18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0:18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0:18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0:1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0:18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0:18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0:18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0:18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0:18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0:18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0:18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0:18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0:18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0:18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0:18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0:18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0:18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0:18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0:18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0:18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0:18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0:18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0:18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0:18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0:18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0:18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0:18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0:18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0:18000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0:18000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0:18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0:1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0:18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0:18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0:18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0:18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0:18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0:180003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0:18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0:18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0:18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0:18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0:18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0:18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0:18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0:18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0:18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0:18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0:18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0:18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0:18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0:18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0:18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0:18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0:1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0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0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0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0:1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0:1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0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0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0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0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0:2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0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0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0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0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0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0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0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0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0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0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0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0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0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0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0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0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0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0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0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0:2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0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0:2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0:2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0:2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0:2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0:2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0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0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0:2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0:2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0:2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0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0:2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0:2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0:2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0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0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0:2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0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0:2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0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0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0:2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0:2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0:2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0:2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0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0:21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0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0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0:2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0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0:2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0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0:2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0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0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0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0:2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0:2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0:2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0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0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0:2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0:2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0:2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0:2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0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0:2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0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0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0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0:2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0:2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0:2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0:2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0:2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0:2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0:2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0:2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0:2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0:2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0:2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0:2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0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0:2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0:2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0:2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0:2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0:2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0:2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0:2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0:2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0:2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0:2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0:2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0:2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0:2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0:2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0:2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0:2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0:2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0:2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0:2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0:2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0:2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0:2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0:2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0:2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0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0:2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0:2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0:2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0:2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0:2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0:2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0:2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0:2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0:2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0:2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0:2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0:2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0:2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0:2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0:2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0:2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0:2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0:2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0:2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0:2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0:2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0:2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0:2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0:2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0:2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0:2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0:2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0:2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0:2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0:2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0:2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0:2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0:2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0:2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0:2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0:2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0:2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0:2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0:2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0:2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0:2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0:2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0:2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0:2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0:2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0:2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0:2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0:2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0:2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0:210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0:2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0:2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0:2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0:2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0:2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0:2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0:2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0:2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0:2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0:2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0:2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0:2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0:2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0:2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0:2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0:2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0:2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0:2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0:2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0:2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0:2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0:2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0:2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0:2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0:2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0:2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0:2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0:2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0:2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0:2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0:2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0:2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0:2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0:2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0:2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0:2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0:2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0:2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0:2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0:2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0:2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0:2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0:2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0:2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0:2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0:2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0:2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0:2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0:2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0:2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0:2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0:2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0:2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0:2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0:2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0:2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0:2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0:2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0:2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0:2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0:2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0:2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0:2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0:2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0:2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0:2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0:2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0:2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0:2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0:2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0:2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0:2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0:2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0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0:2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0:2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0:2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0:2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0:2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0:2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0:2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0:2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0:2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0:2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0:2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0:2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0:2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0:2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0:2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0:2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0:2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0:2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0:2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0:210004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0:21000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0:2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0:2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0:2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0:2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0:2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0:2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0:2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0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0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0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0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0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0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0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0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0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0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0:2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0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0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0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0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0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0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0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0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0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0:3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0:3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0:3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0:3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0:3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0:3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0:3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0:3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0:3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0:38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0:3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0:3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0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0:38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0:3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0:3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0:3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0:3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0:3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0:3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0:3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0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0:3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0:3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0:3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0:3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0:3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0:3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0:3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0:3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0:3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0:3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0:3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0:3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0:3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0:3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0:3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0:3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0:3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0:3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0:3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0:3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0:38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0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0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0:3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0:3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0:3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0:3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0:3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0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0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0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0:4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0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0:4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0:4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0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0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0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0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0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0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0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0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0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0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0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0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0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0:4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0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0:4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0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0:4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0:4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0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0:4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0:4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0:4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0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0:4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0:4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0:4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0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0:4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0:4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0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0:4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0:4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0:4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0:4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0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0:4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0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0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0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0:4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0:4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0:4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0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0:4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0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0:4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0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0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0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0:4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0:4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0:4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0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0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0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0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0:4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0:4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0:4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0:4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0:4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0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0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0:4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0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0:4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0:4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0:4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0:4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0:4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0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0:4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0:4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0:4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0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0:4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0:4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0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0:4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0:4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0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0:4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0:4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0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0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0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0:4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0:4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0:4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0:4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0:4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0:4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0:4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0:4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0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0:4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0:4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0:4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0:4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0:4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0:4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0:4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0:4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0:4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0:4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0:4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0:4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0:4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0:4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0:4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0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0:4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0:4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0:4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0:4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0:4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0:4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0:4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0:4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0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0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0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0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0:4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0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0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0:4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0:4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0:4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0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0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0:4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0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0:4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0:4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0:4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0:4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0:4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0:4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0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0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0:4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0:4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0:4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0:4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0:4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0:4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0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0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0:4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0:4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0:4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0:4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0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0:4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0:4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0:4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0:4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0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0:54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0:54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0:5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0:54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0:5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1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1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1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1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1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1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1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1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1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1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1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1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1:0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1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1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1:2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1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1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1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1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1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1:32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1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1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1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1:3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1:3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1:3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1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1:3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1:3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1:3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1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1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1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1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1:3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1:3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1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1:3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1:3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1:3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1:3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1:3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1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1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1:3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1:3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1:3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1:3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1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1:3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1:3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1:3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1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1:3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1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1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1:3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1:3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1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1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1:3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1:3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1:3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1:3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1:3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1:3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1:3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1:3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1:3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1:3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1:3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1:3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1:32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1:3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1:3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1:3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1:3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1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1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1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1:3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1:3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1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1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1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1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1:3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1:3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1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1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1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1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1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1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1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1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1:3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1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1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1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1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1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1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1:3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1:3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1:3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1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1:3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1:3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1:3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1:3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1:3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1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1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1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1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1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1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1:3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1:3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1:3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1:3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1:3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1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1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1:3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1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1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1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1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1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1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1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1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1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1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1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1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1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1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1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1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1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1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1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1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1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1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1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1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1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1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1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1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1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1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1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1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1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1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1:3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1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1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1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1:3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1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1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1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1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1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1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1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1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1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1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1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1:3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1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1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1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1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1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1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1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1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1:3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1:3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1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1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1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1:3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1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1:3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1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1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1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1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1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1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1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1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1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1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1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1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1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1:3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1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1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1:3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1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1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1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1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1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1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1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1:3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1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1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1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1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1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1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1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1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1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1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1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1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1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1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1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1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1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1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1:3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1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1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1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1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1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1:3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1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1:3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1:3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1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1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1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1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1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1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1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1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1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1:3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1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1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1:3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1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1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1:3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1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1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1:3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1:3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1:3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1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1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1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1:3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1:3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1:3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1:3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1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1:3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1:3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1:3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1:3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1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1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1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1:3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1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1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1:3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1:3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1:3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1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1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1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1:4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1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1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1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1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1:4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1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1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1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1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1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1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1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1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1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1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1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1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1:4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1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1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1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1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1:4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1:4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1:4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1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1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1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1:4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1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1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1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1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1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1:4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1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1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1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1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1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1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1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1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1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1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1:4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1:4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1:4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1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1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1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1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1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1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1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1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1:4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1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1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1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1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1:4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1:4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1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1:4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1:4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1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11:4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11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11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11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11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11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11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11:4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11:4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11:4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11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11:4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11:4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11:4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11:4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11:4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11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11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11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11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11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11:4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11:41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11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11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11:4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11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11:4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11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11:4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11:4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11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11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11:4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11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11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11:4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11:4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11:4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11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11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11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11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11:4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11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11:4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11:4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11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11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11:4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11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11:4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11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11:4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11:4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11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11:4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11:4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11:4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11:4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11:4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11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11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11:4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11:4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11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11:4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11:4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11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11:4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11:4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11:4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11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11:4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11:4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11:4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11:4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11:4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11:4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11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11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11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11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11:4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11:4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11:4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11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11:4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11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11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11:4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11:4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11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11:4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11:4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11:4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11:4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11:4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11:4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11:4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11:4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11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11:4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11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11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11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11:4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11:4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11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11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11:4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11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11:4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11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11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11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11:4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11:4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11:42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11:4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11:4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11:4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11:4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11:4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11:4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11:4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11:4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11:4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11:4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11:4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11:4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11:4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11:4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11:4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11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11:4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11:4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11:4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11:42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11:4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11:4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11:4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11:4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11:4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11:4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11:4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11:4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11:4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11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11:4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11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11:4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11:4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11:43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11:43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11:43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11:43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11:43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11:43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11:43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11:43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11:4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11:44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11:44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11:44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11:44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11:44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11:44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12:0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12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1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12:0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12:01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12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12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12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12:01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12:01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12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12:01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12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12:01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12:0100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12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12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12:010007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1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12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12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12:0100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12:0100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12:010007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12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12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12:01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12:010007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12:010007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12:01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12:010007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12:010007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12:01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12:010007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12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12:010008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12:010008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12:010008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12:010008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12:010008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12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12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12:010008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12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12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12:0100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12:010008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12:0100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12:0100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12:010008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12:010008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12:010008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12:010008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12:0100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12:010008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12:0100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1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1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12:010008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12:010008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12:010008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12:010008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12:010008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12:0100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12:0100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12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12:010008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12:010008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12:010008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12:01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1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12:0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12:010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12:010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12:0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12:0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12:010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12:010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12:01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12:010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12:010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12:010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12:010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12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12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12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12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12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12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12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12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12:0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12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12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12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12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12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12:0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12:0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12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12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12:06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12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12:0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12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12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12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12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12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12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12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12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12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12:0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12:0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12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12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12:0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12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12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12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12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12:0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12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12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12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12:06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12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12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12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12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12:0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12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12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12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12:0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12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12:06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12:06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12:06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12:0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12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12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12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12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12:06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12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12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12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12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12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12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12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12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12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12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12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12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12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12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12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12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12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12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12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12:0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12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12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12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12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12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12:0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12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12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12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12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12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12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12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12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12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12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12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12:08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12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12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12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12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12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13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14:05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14:05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14:05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14:05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14:05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14:05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14:05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14:05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14:055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14:05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15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16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16:010200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16:010200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16:2001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16:550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17:0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17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17:3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17:30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17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18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20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20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20:2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20:2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20:2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20:2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20:24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20:2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20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20:620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22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23:010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23:0106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23:1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23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25:0000000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25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25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25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25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25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25:6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25:6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25:6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25:6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25:690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25:690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25:69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25:690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25:6905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25:6905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25:694501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25:6945016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25:6945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25:6945026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25:6968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25:698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26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26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26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26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26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26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26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26:0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26:0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26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26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26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26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26:1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26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26:2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26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26:2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26:2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26:2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26:2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26:2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26:2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26:2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26:2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26:24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26:2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26:2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26:2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26:2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26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26:24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27:000000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27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27:01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27:019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27:01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27:019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28:01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28:0102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28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28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28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28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28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28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28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28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28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28:01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28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28:0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28:01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28:0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28:1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28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28:3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28:8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28:846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0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0:1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1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1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1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1:36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3:0002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3:0002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3:0002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3:0002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3:0002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3:0003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1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118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204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2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3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49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353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4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40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15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21">
            <text:p>3339</text:p>
          </table:table-cell>
          <table:table-cell office:value-type="string" table:number-columns-spanned="3" table:number-rows-spanned="1" table:style-name="ce2">
            <text:p>36:34:0547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E891B784DBA21C7A8EFC853C6F35EC06D4732B720A87D2CF021C5B817DF7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7:58:43Z</meta:creation-date>
    <dc:date>2023-01-16T07:58:43Z</dc:date>
  </office:meta>
</office:document-meta>
</file>